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justify" style:justify-single-word="false"/>
      <style:text-properties style:font-name="Arial" fo:font-size="11pt" style:font-size-asian="11pt" style:font-size-complex="11pt"/>
    </style:style>
    <style:style style:name="P3" style:family="paragraph" style:parent-style-name="Standard">
      <style:text-properties style:font-name="Arial" fo:font-size="11pt" fo:font-weight="normal" style:font-size-asian="11pt" style:font-weight-asian="normal" style:font-size-complex="11pt" style:font-weight-complex="normal"/>
    </style:style>
    <style:style style:name="P4" style:family="paragraph" style:parent-style-name="Standard">
      <style:text-properties style:font-name="Arial" fo:font-size="8pt" style:font-size-asian="8pt" style:font-size-complex="8pt"/>
    </style:style>
    <style:style style:name="P5" style:family="paragraph" style:parent-style-name="Standard">
      <style:text-properties style:font-name="Arial" fo:font-size="8pt" fo:font-weight="bold" style:font-size-asian="8pt" style:font-weight-asian="bold" style:font-size-complex="8pt" style:font-weight-complex="bold"/>
    </style:style>
    <style:style style:name="P6" style:family="paragraph" style:parent-style-name="Standard">
      <style:paragraph-properties fo:text-align="justify" style:justify-single-word="false"/>
      <style:text-properties style:font-name="Arial1" fo:font-size="11pt" style:font-size-asian="11pt" style:font-size-complex="11pt"/>
    </style:style>
    <style:style style:name="P7" style:family="paragraph" style:parent-style-name="Standard">
      <style:paragraph-properties fo:text-align="justify" style:justify-single-word="false"/>
      <style:text-properties style:font-name="Arial1" fo:font-size="11pt" fo:font-weight="normal" style:font-size-asian="11pt" style:font-weight-asian="normal" style:font-size-complex="11pt" style:font-weight-complex="normal"/>
    </style:style>
    <style:style style:name="P8" style:family="paragraph" style:parent-style-name="Style17" style:list-style-name="WW8Num7">
      <style:paragraph-properties fo:margin-left="3.293cm" fo:margin-right="0cm" fo:line-height="0.441cm" fo:orphans="2" fo:widows="2" fo:text-indent="0cm" style:auto-text-indent="false">
        <style:tab-stops>
          <style:tab-stop style:position="3.505cm"/>
        </style:tab-stops>
      </style:paragraph-properties>
    </style:style>
    <style:style style:name="P9" style:family="paragraph" style:parent-style-name="Style17" style:list-style-name="WW8Num7">
      <style:paragraph-properties fo:margin-left="3.293cm" fo:margin-right="0cm" fo:line-height="0.441cm" fo:text-align="justify" style:justify-single-word="false" fo:orphans="2" fo:widows="2" fo:text-indent="0cm" style:auto-text-indent="false">
        <style:tab-stops>
          <style:tab-stop style:position="3.505cm"/>
        </style:tab-stops>
      </style:paragraph-properties>
      <style:text-properties style:font-name="Arial1" fo:font-size="11pt" style:font-size-asian="11pt" style:font-size-complex="11pt"/>
    </style:style>
    <style:style style:name="P10" style:family="paragraph" style:parent-style-name="Style17" style:list-style-name="WW8Num7">
      <style:paragraph-properties fo:margin-left="0cm" fo:margin-right="0cm" fo:line-height="0.441cm" fo:text-align="justify" style:justify-single-word="false" fo:orphans="2" fo:widows="2" fo:text-indent="0cm" style:auto-text-indent="false">
        <style:tab-stops>
          <style:tab-stop style:position="3.505cm"/>
        </style:tab-stops>
      </style:paragraph-properties>
      <style:text-properties style:font-name="Arial1" fo:font-size="11pt" style:font-size-asian="11pt" style:font-size-complex="11pt"/>
    </style:style>
    <style:style style:name="T1" style:family="text">
      <style:text-properties style:font-name="Arial1"/>
    </style:style>
    <style:style style:name="T2" style:family="text">
      <style:text-properties fo:font-weight="normal" style:font-weight-asian="normal" style:font-weight-complex="normal"/>
    </style:style>
    <style:style style:name="T3" style:family="text">
      <style:text-properties style:font-name="Arial" fo:font-size="11pt" style:font-size-asian="11pt" style:font-name-complex="Arial" style:font-size-complex="11pt"/>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165"/><text:span text:style-name="T4"><text:s/>Załącznik do ogłoszenia MOK</text:span></text:p>
      <text:p text:style-name="P5"/>
      <text:p text:style-name="P3"><text:s text:c="67"/>-WZÓR-</text:p>
      <text:p text:style-name="P1"/>
      <text:p text:style-name="P1"><text:s text:c="60"/>Umowa nr <text:s text:c="5"/>/2018</text:p>
      <text:p text:style-name="P1"/>
      <text:p text:style-name="P1">zawarta w dniu ….......................... w Międzyrzeczu, pomiędzy</text:p>
      <text:p text:style-name="P2">Międzyrzeckim Ośrodkiem Kultury ul. Konstytucji 3 Maja 30 66-300 Międzyrzecz, NIP:596-15-14-808, reprezentowanym przez Dyrektora Ewelinę Izydorczyk - Lewy, zwanym dalej „Zamawiającym”</text:p>
      <text:p text:style-name="P2">a</text:p>
      <text:p text:style-name="P2">….......................................................................................................NIP............................................, reprezentowanym przez....................................................................., zwanym dalej „Wykonawcą”.</text:p>
      <text:p text:style-name="P2"/>
      <text:p text:style-name="P2"><text:s text:c="75"/><text:span text:style-name="T1">§1</text:span></text:p>
      <text:p text:style-name="P6">Przedmiotem umowy jest przyznanie przez Zamawiającego Wykonawcy, wyłonionemu w drodze przeprowadzonego konkursu ofertowego, prawa kompleksowej wyłącznej obsługi gastronomicznej imprezy plenerowej „Dni Międzyrzecza- Święto Między Rzekami 25-26 maja 2018r.”</text:p>
      <text:p text:style-name="P6"/>
      <text:p text:style-name="P6"><text:s text:c="75"/><text:span text:style-name="T1">§2</text:span></text:p>
      <text:p text:style-name="P6">1. W zakres prawa wyłączności na obsługę gastronomiczną imprezy wchodzi prowadzona przez Wykonawcę sprzedaż poniższego asortymentu</text:p>
      <text:list xml:id="list6547638465317076854" text:style-name="WW8Num7">
        <text:list-header>
          <text:p text:style-name="P8"><text:span text:style-name="Font_20_Style22"><text:span text:style-name="T3">-potrawy z grilla (kiełbaski, szaszłyki, steki itp.)</text:span></text:span></text:p>
          <text:p text:style-name="P8"><text:span text:style-name="Font_20_Style22"><text:span text:style-name="T3">-potrawy z rożna (kurczak, golonka)</text:span></text:span></text:p>
          <text:p text:style-name="P8"><text:span text:style-name="Font_20_Style22"><text:span text:style-name="T3">-hot dogi, hamburgery, zapiekanki, frytki, sprężynki ziemniaczane</text:span></text:span></text:p>
          <text:p text:style-name="P8"><text:span text:style-name="Font_20_Style22"><text:span text:style-name="T3">-zestawy obiadowe, sałatki, bigos</text:span></text:span></text:p>
          <text:p text:style-name="P8"><text:span text:style-name="Font_20_Style22"><text:span text:style-name="T3">-napoje bezalkoholowe</text:span></text:span></text:p>
          <text:p text:style-name="P8"><text:span text:style-name="Font_20_Style22"><text:span text:style-name="T3">-napoje alkoholowe do 4.5% oraz piwo</text:span></text:span></text:p>
          <text:p text:style-name="P8"><text:span text:style-name="Font_20_Style22"><text:span text:style-name="T3">-gofry, wata cukrowa, bubble tea, lemoniada</text:span></text:span></text:p>
          <text:p text:style-name="P8"><text:span text:style-name="Font_20_Style22"><text:span text:style-name="T3">-lody, żelki na wagę</text:span></text:span></text:p>
          <text:p text:style-name="P9"><text:span text:style-name="Font_20_Style22"><text:span text:style-name="T3">-popcorn, prażone orzeszki</text:span></text:span></text:p>
          <text:p text:style-name="P10"><text:span text:style-name="Font_20_Style22"><text:span text:style-name="T3">2. Wykonawca umożliwi, na podstawie odrębnych ustaleń, ustawienie lokalnych stoisk:</text:span></text:span></text:p>
          <text:p text:style-name="P10"><text:span text:style-name="Font_20_Style22"><text:span text:style-name="T3"><text:s text:c="31"/>- 1 stoisko z lubuskich lokalnych winnic</text:span></text:span></text:p>
          <text:p text:style-name="P10"><text:span text:style-name="Font_20_Style22"><text:span text:style-name="T3"><text:s text:c="31"/>- 1 stoisko „ Lody z półwyspu Wysoka”</text:span></text:span></text:p>
          <text:p text:style-name="P10"><text:span text:style-name="Font_20_Style22"><text:span text:style-name="T3"><text:s text:c="31"/>- 1 stoisko „ Piwo Międzyrzeckie” z Międzyrzecza</text:span></text:span></text:p>
          <text:p text:style-name="P10"><text:span text:style-name="Font_20_Style22"><text:span text:style-name="T3"><text:s text:c="31"/>- 1 stoisko „Lody Zamkowe” z Międzyrzecza</text:span></text:span></text:p>
          <text:p text:style-name="P10"><text:span text:style-name="Font_20_Style22"><text:span text:style-name="T3"><text:s text:c="31"/>- 1 stoisko „Lele Street Food” z Międzyrzecza</text:span></text:span></text:p>
          <text:p text:style-name="P10"><text:span text:style-name="Font_20_Style22"><text:span text:style-name="T3">za które może pobierać opłaty od tych stoisk.</text:span></text:span></text:p>
        </text:list-header>
      </text:list>
      <text:p text:style-name="P6">3. W zakres umowy wchodzi również na zasadzie wyłączności przygotowanie i wydanie <text:span text:style-name="T2">posiłków jednodaniowych ciepłych z napojami dla wykonawców części artystycznej i obsługi ( łącznie dla ok.100 osób),podawanych na talerzach jednorazowych wraz ze sztućcami jednorazowymi. Kwota za jeden posiłek wynosi maksymalnie 40,00 zł brutto. Posiłki te wydawane będą na podstawie przygotowanego przez Wykonawcę bonu. Ilość posiłków oraz szczegółowe menu będą uzgodnione z Wykonawcą nie później niż na dwa dni przed realizacją. Rozliczeniem <text:s text:c="12"/>z tego tytułu będzie faktura wystawiona przez Wykonawcę.</text:span></text:p>
      <text:p text:style-name="P7">4. W zakres umowy wchodzi również ustawienie i urządzenie przez Wykonawcę trzech garderób dla artystów i obsługi, po minimum 20 miejsc w każdej, wraz z wyposażeniem: stoły, krzesła, lustra, wieszaki, kubki jednorazowe, filiżanki jednorazowe, kosze na śmieci, itp.</text:p>
      <text:p text:style-name="P6"/>
      <text:p text:style-name="P6"><text:s text:c="74"/><text:span text:style-name="T1">§</text:span>4</text:p>
      <text:p text:style-name="P6">1. Ceny sprzedawanych podczas imprezy produktów o których mowa w <text:span text:style-name="T1">§2</text:span> pkt.1 ustala Wykonawca na własną odpowiedzialność i ryzyko, z zastrzeżeniem <text:span text:style-name="T1">§2</text:span> pkt 3.</text:p>
      <text:p text:style-name="P6">2. <text:s/>Zamawiający nie ponosi odpowiedzialności za wynik finansowy Wykonawcy.</text:p>
      <text:p text:style-name="P6"/>
      <text:p text:style-name="P6"><text:s text:c="74"/><text:span text:style-name="T1">§</text:span>5</text:p>
      <text:p text:style-name="P6">Wykonawca zobowiązuje się do:</text:p>
      <text:p text:style-name="P6">1/ zabezpieczenia minimum 600 miejsc siedzących dla konsumentów, w tym część pod parasolami, na ławach i stołach plenerowych,</text:p>
      <text:p text:style-name="P6">2/ właściwego zabezpieczenia miejsc sprzedaży wyrobów i produktów przed dostępem osób <text:soft-page-break/>niepowołanych, właściwego zabezpieczenia sanitarnego i przeciwpożarowego swoich stoisk <text:s text:c="16"/>i miejsc konsumpcji ( wygrodzenie miejsc i ustawienie pojemników na odpady, ustawienie podręcznego sprzętu gaśniczego w obrębie stoiska)</text:p>
      <text:p text:style-name="P6">3/ przygotowania i sprzedaży produktów wymienionych w <text:span text:style-name="T1">§2 pkt 1 i 3</text:span>,</text:p>
      <text:p text:style-name="P6">4/ okazania na żądanie Zamawiającego, w miejscu wykonywania zamówienia, niezbędnych wymaganych przepisami i określonych w specyfikacji istotnych warunków zamówienia zezwoleń sanitarnych i branżowych,</text:p>
      <text:p text:style-name="P6">5/ zajęcia miejsc wyznaczonych przez Zamawiającego do realizacji,</text:p>
      <text:p text:style-name="P6">6/ stosowania się do przepisów regulaminu imprezy plenerowej i do zaleceń Zamawiającego.</text:p>
      <text:p text:style-name="P6"/>
      <text:p text:style-name="P6"/>
      <text:p text:style-name="P6"><text:s text:c="74"/>§6</text:p>
      <text:p text:style-name="P6">Zamawiający zobowiązuje się do:</text:p>
      <text:p text:style-name="P6">1/ wyznaczenia Wykonawcy terenu na ustawienie stoisk gastronomicznych i miejsc do konsumpcji,</text:p>
      <text:p text:style-name="P6">2/ zabezpieczenia dla Wykonawcy dostępu do energii elektrycznej według wcześniej zgłoszonych potrzeb,</text:p>
      <text:p text:style-name="P6">3/ współdziałania z Wykonawcą w zakresie niezbędnym do realizacji przedmiotu umowy,</text:p>
      <text:p text:style-name="P6"/>
      <text:p text:style-name="P6"/>
      <text:p text:style-name="P6"><text:s text:c="74"/><text:span text:style-name="T1">§</text:span><text:span text:style-name="T1">7</text:span></text:p>
      <text:p text:style-name="P6">1. Zamawiającemu przysługuje od Wykonawcy wynagrodzenie za przyznane prawo wyłączności obsługi gastronomicznej w zakresie określonym w §2 pkt.1 <text:s text:c="2"/>w wysokości<text:tab/>….......................zł</text:p>
      <text:p text:style-name="P6">/słownie:........................................................................../ brutto.</text:p>
      <text:p text:style-name="P6">2. <text:s/>Wykonawca wnosi zaliczkę na poczet należnego Zamawiającemu <text:s/>wynagrodzenia w wysokości 30 % kwoty określonej w pkt. 1, tj. ….................................zł / słownie:......................................zł brutto, w terminie do 12 maja 2018 r na rachunek bankowy Zamawiającego: GBS Międzyrzecz: <text:s text:c="7"/>50 8367 0000 0020 4701 2002 0001.</text:p>
      <text:p text:style-name="P6">3. Pozostałą część należności o której mowa w pkt.1, tj. …..........zł /słownie:...........................zł brutto Wykonawca zapłaci na powyższy rachunek bankowy Zamawiającego w terminie do <text:s text:c="17"/>30 maja 2018r, na podstawie wystawionego dokumentu księgowego. <text:s text:c="53"/></text:p>
      <text:p text:style-name="P6">4. W przypadku nie wniesienia przez Wykonawcę zaliczki określonej w pkt.2 we wskazanym terminie, Zamawiający może odstąpić od umowy i zlecić wykonanie obsługi gastronomicznej innemu podmiotowi.</text:p>
      <text:p text:style-name="P6"><text:s text:c="19"/></text:p>
      <text:p text:style-name="P6"><text:s text:c="74"/><text:span text:style-name="T1">§8</text:span></text:p>
      <text:p text:style-name="P6">Strony zastrzegają kary umowne w następujących przypadkach i wysokościach:</text:p>
      <text:p text:style-name="P6">1/ w przypadku odstąpienia przez Wykonawcę od realizacji umowy z przyczyn zależnych od niego, Wykonawca zapłaci Zamawiającemu karę umowną w wysokości 100% kwoty określonej <text:s text:c="21"/>w <text:span text:style-name="T1">§</text:span>7 pkt.1,</text:p>
      <text:p text:style-name="P6">2/ w przypadku odstąpienia przez Wykonawcę od realizacji umowy z przyczyn niezależnych, których Wykonawca zaistnienie musi udokumentować, Wykonawca zapłaci zamawiającemu karę umowną w wysokości 25 % kwoty określonej w <text:span text:style-name="T1">§</text:span>7 pkt.1,</text:p>
      <text:p text:style-name="P6">3/ w przypadku niewykonania obsługi gastronomicznej bez odstąpienia od umowy lub w przypadku jej niewłaściwego wykonania, Wykonawca zapłaci Zamawiającemu karę umowną w wysokości 100% kwoty określonej <text:s/>w <text:span text:style-name="T1">§</text:span>7 pkt.1,</text:p>
      <text:p text:style-name="P6">4/ w przypadku odstąpienia przez Zamawiającego od realizacji umowy z przyczyn od niego niezależnych, Wykonawcy przysługuje kara umowna w wysokości 25% kwoty określonej <text:s/>w §7 pkt.1.</text:p>
      <text:p text:style-name="P6"><text:s text:c="73"/><text:span text:style-name="T1">§9</text:span></text:p>
      <text:p text:style-name="P6">1. Roszczenia o zapłatę kar umownych nie pozbawiają Zamawiającego prawa żądania odszkodowania uzupełniającego na zasadach określonych w kodeksie cywilnym, jeżeli rozmiar ewentualnej szkody przekroczy wysokość przewidzianej kary umownej.</text:p>
      <text:p text:style-name="P6">2. <text:s/>Kary umowne mogą podlegać sumowaniu, przy czym ich suma nie może przekroczyć sumy kwot określonych w <text:span text:style-name="T1">§</text:span> 8 pkt. 1-3.</text:p>
      <text:p text:style-name="P6">3. <text:s/>Wykonawca nie może zbywać na rzecz osób trzecich wierzytelności powstałych w wyniku realizacji niniejszej umowy.</text:p>
      <text:p text:style-name="P6"/>
      <text:p text:style-name="P6"><text:soft-page-break/><text:s text:c="74"/><text:span text:style-name="T1">§</text:span>10</text:p>
      <text:p text:style-name="P6">1. Zamawiającemu przysługuje prawo odstąpienia od umowy, gdy:</text:p>
      <text:p text:style-name="P6">1/ Wykonawca powiadomi Zamawiającego, że nie jest w stanie wykonać przedmiotu umowy <text:s text:c="15"/>w terminie. Zawiadomienia takiego należy dokonać najpóźniej do dnia 30 kwietnia 2018.</text:p>
      <text:p text:style-name="P6">2/ <text:s/>Wykonawca realizuje obsługę gastronomiczną w sposób niezgodny z wymogami określonymi <text:s/>w ogłoszeniu o konkursie lub w umowie.</text:p>
      <text:p text:style-name="P6">2. Wykonawcy przysługuje prawo odstąpienia od umowy, gdy Zamawiający powiadomi Wykonawcę, że wobec zaistnienia uprzednio nie dających się przewidzieć okoliczności, nie będzie mógł spełnić swoich zobowiązań umownych wobec Wykonawcy. Zawiadomienia takiego należy dokonać najpóźniej do dnia 12 maja 2018 roku.</text:p>
      <text:p text:style-name="P6"/>
      <text:p text:style-name="P6"><text:s text:c="74"/><text:span text:style-name="T1">§</text:span>11</text:p>
      <text:p text:style-name="P6">Wszelkie zmiany w treści niniejszej umowy wymagają zachowania formy pisemnej, pod rygorem nieważności.</text:p>
      <text:p text:style-name="P6"/>
      <text:p text:style-name="P6"><text:s text:c="74"/><text:span text:style-name="T1">§</text:span>12</text:p>
      <text:p text:style-name="P6">1. W sprawach nieuregulowanych niniejszą umową stosuje się przepisy kodeksu cywilnego.</text:p>
      <text:p text:style-name="P6">2. Spory wynikłe w wyniku realizacji umowy rozstrzygane będą przez sąd właściwy dla siedziby Zamawiającego.</text:p>
      <text:p text:style-name="P6"/>
      <text:p text:style-name="P6"/>
      <text:p text:style-name="P6"><text:s text:c="74"/><text:span text:style-name="T1">§</text:span>13</text:p>
      <text:p text:style-name="P6">Umowę sporządzono w dwóch jednobrzmiących egzemplarzach, po jednym dla każdej ze stron.</text:p>
      <text:p text:style-name="P6"/>
      <text:p text:style-name="P6"/>
      <text:p text:style-name="P6"/>
      <text:p text:style-name="P6"/>
      <text:p text:style-name="P6"/>
      <text:p text:style-name="P6"><text:s text:c="24"/>ZAMAWIAJĄCY <text:s text:c="44"/>WYKONAW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yle17" style:family="paragraph" style:parent-style-name="Standard"/>
    <style:style style:name="Numbering_20_Symbols" style:display-name="Numbering Symbols" style:family="text"/>
    <style:style style:name="Font_20_Style22" style:display-name="Font Style22" style:family="text">
      <style:text-properties style:font-name="Times New Roman" fo:font-size="10pt" style:font-size-asian="10pt" style:font-name-complex="Times New Roman" style:font-size-complex="10pt"/>
    </style:style>
    <style:style style:name="WW8Num7z0" style:family="text">
      <style:text-properties style:font-name="Times New Roman"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6T12:03:13.79</meta:creation-date>
    <dc:date>2018-02-19T12:37:37.50</dc:date>
    <meta:editing-duration>PT4H31M8S</meta:editing-duration>
    <meta:editing-cycles>15</meta:editing-cycles>
    <meta:generator>OpenOffice.org/3.4.1$Win32 OpenOffice.org_project/341m1$Build-9593</meta:generator>
    <meta:print-date>2018-02-19T12:37:08.16</meta:print-date>
    <meta:document-statistic meta:table-count="0" meta:image-count="0" meta:object-count="0" meta:page-count="3" meta:paragraph-count="75" meta:word-count="973" meta:character-count="8972"/>
  </office:meta>
</office:document-meta>
</file>