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1"/>
    </style:style>
    <style:style style:name="T9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13"/><text:span text:style-name="T6"><text:s/></text:span><text:span text:style-name="T4"><text:s/>Załącznik nr 2 do ogłoszenia MOK</text:span></text:p>
      <text:p text:style-name="P10"/>
      <text:p text:style-name="P10"/>
      <text:p text:style-name="P9"><text:span text:style-name="T4"><text:s text:c="97"/></text:span><text:span text:style-name="T5"><text:s/>-</text:span><text:span text:style-name="T7">WZÓR-</text:span></text:p>
      <text:p text:style-name="P10"/>
      <text:p text:style-name="P2">Umowa Nr <text:s text:c="9"/>/2018</text:p>
      <text:p text:style-name="P4"/>
      <text:p text:style-name="P7">zawarta w dniu......marca 2018 r w Międzyrzeczu pomiędzy:</text:p>
      <text:p text:style-name="P3">Międzyrzeckim Ośrodkiem Kultury, z siedzibą: 66-300 <text:s/>Międzyrzecz <text:s/>ul. Konstytucji 3 Maja 30, NIP: 596-15-14-808, reprezentowanym przez Dyrektora Ewelinę Izydorczyk- Lewy, zwanym dalej „Organizatorem”,</text:p>
      <text:p text:style-name="P7">a</text:p>
      <text:p text:style-name="P3">…..............................................................................................................., NIP:................................, reprezentowanym przez ….........................................................., zwanym dalej „Wykonawcą”</text:p>
      <text:p text:style-name="P3"/>
      <text:p text:style-name="P3">Na podstawie rozstrzygnięcia konkursu ofert na ustawienie i uruchomienie tzw. „Wesołego Miasteczka”, strony postanawiają:</text:p>
      <text:p text:style-name="P3"/>
      <text:p text:style-name="P8"><text:span text:style-name="T1"><text:s text:c="72"/></text:span><text:span text:style-name="T2">§ 1</text:span></text:p>
      <text:p text:style-name="P1"><text:span text:style-name="T3">1.Organizator udostępnia odpłatnie Wykonawcy wydzieloną i wskazaną część terenu <text:s text:c="27"/>o powierzchni 4600 m</text:span><text:span text:style-name="T9">²</text:span><text:span text:style-name="T3"> przy parkingu położonym wzdłuż ulicy Pięciu Świętych Braci Międzyrzeckich, z przeznaczeniem na ustawienie i uruchomienie urządzeń tzw. „Wesołego Miasteczka” na czas od 21 maja do 4 czerwca 2018roku, w ramach imprezy „Dni Międzyrzecza- Święto Między Rzekami 25-26 maja 2018”.</text:span></text:p>
      <text:p text:style-name="P7">2. Organizator przyznaje Wykonawcy wyłączność na realizację powyższego przedsięwzięcia.</text:p>
      <text:p text:style-name="P7"/>
      <text:p text:style-name="P6"><text:s text:c="72"/>§ 2 </text:p>
      <text:p text:style-name="P7">1. Wykonawca zobowiązuje się ustawić i uruchomić we wskazanym miejscu i czasie urządzenia rekreacyjno- rozrywkowe w postaci i w ilości zgodnej ze złożoną wcześniej ofertą, która stanowi załącznik do niniejszej umowy.</text:p>
      <text:p text:style-name="P7">2. Wykonawca oświadcza, że:</text:p>
      <text:p text:style-name="P7">a/ wszystkie urządzenia posiadają aktualne atesty i dokumenty wymagane dla tego typu urządzeń, na co przedkłada stosowną dokumentację do wglądu Organizatorowi,</text:p>
      <text:p text:style-name="P7">b/ wszystkie urządzenia są sprawne technicznie i gwarantują bezpieczeństwo osobom z nich korzystającym,</text:p>
      <text:p text:style-name="P7">c/ posiada personel odpowiednio przeszkolony do obsługi tych urządzeń,</text:p>
      <text:p text:style-name="P7">d/ zapewnia utrzymanie porządku, czystości i bezpieczeństwa osób i mienia w trakcie realizowania przedmiotu umowy, a także do przestrzegania przepisów bhp i bezpieczeństwa pożarowego.</text:p>
      <text:p text:style-name="P7">e/ będzie się stosował do przepisów porządkowych i wytycznych Organizatora w zakresie bezpieczeństwa imprezy, w czasie jej trwania,</text:p>
      <text:p text:style-name="P7">f/ posiada ubezpieczenie OC, NNW w zakresie prowadzonej działalności, na co przedkłada stosowna dokumentację do wglądu Organizatorowi,</text:p>
      <text:p text:style-name="P7">g/ posiada własne źródło zasilania elektrycznego, wystarczające do zapewnienia właściwej pracy urządzeń,</text:p>
      <text:p text:style-name="P7">h/ zapewnia w swoim zakresie transport, montaż i demontaż oraz ochronę swojego sprzętu przez cały czas realizacji przedmiotu umowy.</text:p>
      <text:p text:style-name="P7">3. Wykonawca ponosi odpowiedzialność za szkody wyrządzone osobom korzystającym <text:s text:c="23"/>z urządzeń oraz w mieniu tych osób, na zasadach ogólnych.</text:p>
      <text:p text:style-name="P7"/>
      <text:p text:style-name="P7"/>
      <text:p text:style-name="P7"><text:s text:c="72"/>§ 3</text:p>
      <text:p text:style-name="P7">1. Za udostępnienie określone w <text:s/><text:span text:style-name="T8">§</text:span> 1 Wykonawca zapłaci Organizatorowi kwotę …............ zł brutto /słownie:...................................................................................................../</text:p>
      <text:p text:style-name="P7">2. Płatność nastąpi przelewem na rachunek bankowy Organizatora, na podstawie wystawionego przez Organizatora dokumentu księgowego, w terminie do 30 kwietnia 2018 roku.</text:p>
      <text:p text:style-name="P7"/>
      <text:p text:style-name="P7"/>
      <text:p text:style-name="P7"/>
      <text:p text:style-name="P7"><text:soft-page-break/><text:s text:c="73"/>§ 4</text:p>
      <text:p text:style-name="P7">W przypadku odstąpienia przez Wykonawcę od realizacji umowy po jej podpisaniu, przed upływem terminu określonego w <text:span text:style-name="T8">§</text:span> 3 pkt 2, Wykonawca zobowiązany jest do zapłaty Organizatorowi odszkodowania w wysokości 100% kwoty określonej w <text:span text:style-name="T8">§</text:span> 3 pkt1.</text:p>
      <text:p text:style-name="P7"/>
      <text:p text:style-name="P7"><text:s text:c="74"/><text:span text:style-name="T8">§</text:span> 5</text:p>
      <text:p text:style-name="P7">Organizator nie ponosi odpowiedzialności za wynik finansowy Wykonawcy ani za prawne następstwa jego działania.</text:p>
      <text:p text:style-name="P7"/>
      <text:p text:style-name="P7"><text:s text:c="74"/>§ 6</text:p>
      <text:p text:style-name="P7">W sprawach nieuregulowanych niniejszą umową obowiązują przepisy kodeksu cywilnego.</text:p>
      <text:p text:style-name="P7"/>
      <text:p text:style-name="P7"><text:s text:c="74"/>§ 7</text:p>
      <text:p text:style-name="P7">Wszelkie spory wynikłe z niniejszej umowy rozstrzygane będą w sądzie właściwym dla Organizatora</text:p>
      <text:p text:style-name="P7"/>
      <text:p text:style-name="P7"><text:s text:c="74"/>§ 8</text:p>
      <text:p text:style-name="P7">Wszelkie zmiany w treści niniejszej umowy wymagają formy pisemnej.</text:p>
      <text:p text:style-name="P7"/>
      <text:p text:style-name="P7"><text:s text:c="74"/>§ 9</text:p>
      <text:p text:style-name="P7">Umowę sporządzono w dwóch <text:s/>jednobrzmiących egzemplarzach, po jednym dla każdej ze stron. </text:p>
      <text:p text:style-name="P7"/>
      <text:p text:style-name="P7"/>
      <text:p text:style-name="P7"/>
      <text:p text:style-name="P5"><text:s text:c="16"/>Organizator <text:s text:c="72"/>Wykonawca</text:p>
      <text:p text:style-name="P5"/>
      <text:p text:style-name="P7"><text:s text:c="5"/></text:p>
      <text:p text:style-name="P7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08:44:07.31</meta:creation-date>
    <dc:date>2018-02-19T13:19:14.75</dc:date>
    <meta:editing-duration>PT10H6M31S</meta:editing-duration>
    <meta:editing-cycles>16</meta:editing-cycles>
    <meta:generator>OpenOffice.org/3.4.1$Win32 OpenOffice.org_project/341m1$Build-9593</meta:generator>
    <meta:print-date>2018-02-19T13:17:44.69</meta:print-date>
    <meta:document-statistic meta:table-count="0" meta:image-count="0" meta:object-count="0" meta:page-count="2" meta:paragraph-count="41" meta:word-count="464" meta:character-count="4752"/>
  </office:meta>
</office:document-meta>
</file>