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Załącznik nr 1 do ogłoszenia MOK</text:span></text:p>
      <text:p text:style-name="Standard"><text:span text:style-name="T2"/></text:p>
      <text:p text:style-name="Standard"><text:span text:style-name="T2"/></text:p>
      <text:p text:style-name="Standard"><text:span text:style-name="T2">…...................................................................... <text:s text:c="42"/>…........................................................................</text:span></text:p>
      <text:p text:style-name="Standard"><text:span text:style-name="T2"><text:s text:c="7"/>(dane oferenta: nazwa, adres, NIP) <text:s text:c="75"/>( miejscowość, data)</text:span></text:p>
      <text:p text:style-name="Standard"><text:span text:style-name="T2"/></text:p>
      <text:p text:style-name="Standard"><text:span text:style-name="T2">…......................................................................</text:span></text:p>
      <text:p text:style-name="Standard"><text:span text:style-name="T2"/></text:p>
      <text:p text:style-name="Standard"><text:span text:style-name="T2"/></text:p>
      <text:p text:style-name="Standard"><text:span text:style-name="T2">…......................................................................</text:span></text:p>
      <text:p text:style-name="Standard"><text:span text:style-name="T2"/></text:p>
      <text:p text:style-name="Standard"><text:span text:style-name="T2"/></text:p>
      <text:p text:style-name="P1"><text:span text:style-name="T1"><text:s text:c="69"/>OFERTA</text:span></text:p>
      <text:p text:style-name="P1"><text:span text:style-name="T1"/></text:p>
      <text:p text:style-name="P1"><text:span text:style-name="T1"><text:s text:c="8"/>Odpowiadając na konkurs ofert na </text:span><text:span text:style-name="T4"><text:s/></text:span><text:span text:style-name="T5">na <text:s/>ustawienie i uruchomienie urządzeń rekreacyjno- rozrywkowych w trakcie imprezy „Dni Międzyrzecza – Święto Między Rzekami 25-26 maja 2018r.”:</text:span></text:p>
      <text:p text:style-name="P1"><text:span text:style-name="T5"/></text:p>
      <text:p text:style-name="P1"><text:span text:style-name="T5">1/ Oferuję za przyznanie wyłączności cenę ….................. zł brutto / słownie......................................</text:span></text:p>
      <text:p text:style-name="P1"><text:span text:style-name="T5"/></text:p>
      <text:p text:style-name="P1"><text:span text:style-name="T5">…......................................................................................................................................................../</text:span></text:p>
      <text:p text:style-name="P1"><text:span text:style-name="T5"/></text:p>
      <text:p text:style-name="P1"><text:span text:style-name="T5">2/ Oświadczam, że zapoznałem się z warunkami i wymaganiami zawartymi w ogłoszeniu <text:s text:c="21"/>o konkursie i akceptuję je. <text:s/></text:span></text:p>
      <text:p text:style-name="P1"><text:span text:style-name="T5"/></text:p>
      <text:p text:style-name="P1"><text:span text:style-name="T5">3/ Oświadczam, że znajduję się w sytuacji ekonomicznej oraz posiadam wymagany potencjał techniczny i personel, zapewniające prawidłową realizację <text:s/>umowy stanowiącej przedmiot konkursu.</text:span></text:p>
      <text:p text:style-name="P1"><text:span text:style-name="T5"/></text:p>
      <text:p text:style-name="P1"><text:span text:style-name="T5">4/ Oświadczam, że w przypadku uznania mojej oferty za najkorzystniejszą, przystąpię do <text:s/>podpisania umowy, w miejscu w czasie wyznaczonym przez Organizatora.</text:span></text:p>
      <text:p text:style-name="P1"><text:span text:style-name="T5"/></text:p>
      <text:p text:style-name="P1"><text:span text:style-name="T5">5/ Oświadczam, że planuję uruchomić następującą ilość urządzeń:...................................................</text:span></text:p>
      <text:p text:style-name="P1"><text:span text:style-name="T5">wykazanych w załączniku do niniejszej oferty, wraz z ich zdjęciami i kopiami atestów ( w tym UDT, o ile są wymagane).</text:span></text:p>
      <text:p text:style-name="P1"><text:span text:style-name="T5"/></text:p>
      <text:p text:style-name="P1"><text:span text:style-name="T5"/></text:p>
      <text:p text:style-name="P1"><text:span text:style-name="T5"><text:s text:c="79"/>….......................................................................</text:span></text:p>
      <text:p text:style-name="P1"><text:span text:style-name="T5"><text:s text:c="87"/></text:span><text:span text:style-name="T6">( podpis upoważnionej osoby oferenta, pieczęć)</text:span></text:p>
      <text:p text:style-name="P1"><text:span text:style-name="T6"/></text:p>
      <text:p text:style-name="P1"><text:span text:style-name="T6"/></text:p>
      <text:p text:style-name="P2"><text:span text:style-name="T5">Dane kontaktowe:</text:span></text:p>
      <text:p text:style-name="P2"><text:span text:style-name="T5"><text:s/></text:span></text:p>
      <text:p text:style-name="P2"><text:span text:style-name="T5">telefon:...................................</text:span></text:p>
      <text:p text:style-name="P2"><text:span text:style-name="T5"/></text:p>
      <text:p text:style-name="P2"><text:span text:style-name="T5">e-mail …................................</text:span></text:p>
      <text:p text:style-name="P1"><text:span text:style-name="T5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06:54.40</meta:creation-date>
    <dc:date>2018-02-15T11:28:58.96</dc:date>
    <meta:editing-duration>PT4M11S</meta:editing-duration>
    <meta:editing-cycles>1</meta:editing-cycles>
    <meta:generator>OpenOffice.org/3.4.1$Win32 OpenOffice.org_project/341m1$Build-9593</meta:generator>
    <meta:print-date>2018-02-15T11:28:41.48</meta:print-date>
    <meta:document-statistic meta:table-count="0" meta:image-count="0" meta:object-count="0" meta:page-count="1" meta:paragraph-count="21" meta:word-count="161" meta:character-count="2254"/>
  </office:meta>
</office:document-meta>
</file>